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125in" fo:margin-bottom="0.125in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1" style:parent-style-name="內文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/>
    </style:style>
    <style:style style:name="P60" style:parent-style-name="內文" style:family="paragraph">
      <style:paragraph-properties style:snap-to-layout-grid="false" fo:margin-top="0.125in" fo:margin-bottom="0.125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P71" style:parent-style-name="內文" style:family="paragraph">
      <style:paragraph-properties style:snap-to-layout-grid="false" fo:margin-top="0.2in" fo:margin-bottom="0.05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style:font-weight-complex="bold"/>
    </style:style>
    <style:style style:name="T85" style:parent-style-name="預設段落字型" style:family="text">
      <style:text-properties style:font-name="Arial" style:font-name-asian="標楷體" style:font-name-complex="Arial" style:font-weight-complex="bold"/>
    </style:style>
    <style:style style:name="T86" style:parent-style-name="預設段落字型" style:family="text">
      <style:text-properties style:font-name="Arial" style:font-name-asian="標楷體" style:font-name-complex="Arial" style:font-weight-complex="bold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Column93" style:family="table-column">
      <style:table-column-properties style:column-width="0.5201in"/>
    </style:style>
    <style:style style:name="TableColumn94" style:family="table-column">
      <style:table-column-properties style:column-width="3.7347in"/>
    </style:style>
    <style:style style:name="TableColumn95" style:family="table-column">
      <style:table-column-properties style:column-width="0.5798in"/>
    </style:style>
    <style:style style:name="TableColumn96" style:family="table-column">
      <style:table-column-properties style:column-width="0.5798in"/>
    </style:style>
    <style:style style:name="TableColumn97" style:family="table-column">
      <style:table-column-properties style:column-width="0.5798in"/>
    </style:style>
    <style:style style:name="TableColumn98" style:family="table-column">
      <style:table-column-properties style:column-width="0.5701in"/>
    </style:style>
    <style:style style:name="TableColumn99" style:family="table-column">
      <style:table-column-properties style:column-width="0.5798in"/>
    </style:style>
    <style:style style:name="Table92" style:family="table">
      <style:table-properties style:width="7.1444in" fo:margin-left="-0.0659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華康中圓體(P)" fo:font-weight="bold" style:font-weight-asian="bold" style:font-weight-complex="bold" fo:color="#000000" style:letter-kerning="false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華康中圓體(P)" fo:font-weight="bold" style:font-weight-asian="bold" style:font-weight-complex="bold" fo:color="#000000" style:letter-kerning="false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華康中圓體(P)" fo:font-weight="bold" style:font-weight-asian="bold" style:font-weight-complex="bold" fo:color="#000000" style:letter-kerning="false"/>
    </style:style>
    <style:style style:name="P116" style:parent-style-name="內文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華康中圓體(P)" fo:font-weight="bold" style:font-weight-asian="bold" style:font-weight-complex="bold" fo:color="#000000" style:letter-kerning="false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華康中圓體(P)" fo:font-weight="bold" style:font-weight-asian="bold" style:font-weight-complex="bold" fo:color="#000000" style:letter-kerning="false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華康中圓體(P)" fo:font-weight="bold" style:font-weight-asian="bold" style:font-weight-complex="bold" fo:color="#000000" style:letter-kerning="false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123" style:family="table-row">
      <style:table-row-properties style:min-row-height="0.3125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margin-right="0.1666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141" style:family="table-row">
      <style:table-row-properties style:min-row-height="0.3125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right="0.1666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159" style:family="table-row">
      <style:table-row-properties style:min-row-height="0.3125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 fo:margin-right="0.1666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177" style:family="table-row">
      <style:table-row-properties style:min-row-height="0.3125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 fo:margin-righ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198" style:family="table-row">
      <style:table-row-properties style:min-row-height="0.3125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 fo:margin-righ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216" style:family="table-row">
      <style:table-row-properties style:min-row-height="0.3125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18" style:parent-style-name="內文" style:family="paragraph">
      <style:paragraph-properties fo:text-align="justify" fo:line-height="0.2777in" fo:margin-left="0.1736in" fo:text-indent="-0.173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 fo:margin-left="0.0006in" fo:margin-right="0.166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234" style:family="table-row">
      <style:table-row-properties style:min-row-height="0.3125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3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 fo:margin-left="0.1666in" fo:margin-right="0.1666in" fo:text-indent="-0.16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252" style:family="table-row">
      <style:table-row-properties style:min-row-height="0.3125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54" style:parent-style-name="內文" style:family="paragraph">
      <style:paragraph-properties fo:text-align="justify" fo:line-height="0.2777in" fo:margin-left="0.243in" fo:text-indent="-0.24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 fo:margin-left="0.243in" fo:margin-right="0.1666in" fo:text-indent="-0.24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270" style:family="table-row">
      <style:table-row-properties style:min-row-height="0.312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72" style:parent-style-name="內文" style:family="paragraph">
      <style:paragraph-properties fo:text-align="justify" fo:line-height="0.2777in" fo:margin-left="0.243in" fo:text-indent="-0.24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 fo:margin-left="0.0006in" fo:margin-right="0.1666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916in"/>
      <style:text-properties style:font-name="華康中圓體(P)" style:font-name-asian="華康中圓體(P)" style:font-name-complex="華康中圓體(P)" fo:font-weight="bold" style:font-weight-asian="bold" style:font-weight-complex="bold" fo:color="#808080" style:letter-kerning="false"/>
    </style:style>
    <style:style style:name="TableRow288" style:family="table-row">
      <style:table-row-properties style:min-row-height="0.3125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right="0.1666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Row306" style:family="table-row">
      <style:table-row-properties style:min-row-height="0.3125in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59in" fo:padding-bottom="0in" fo:padding-right="0.059in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right="0.1666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808080" style:letter-kerning="false"/>
    </style:style>
    <style:style style:name="P324" style:parent-style-name="內文" style:family="paragraph">
      <style:paragraph-properties fo:line-height="0.2916in"/>
    </style:style>
    <style:style style:name="T325" style:parent-style-name="預設段落字型" style:family="text">
      <style:text-properties style:font-name-asian="標楷體" fo:font-weight="bold" style:font-weight-asian="bold" fo:background-color="#E6E6E6"/>
    </style:style>
    <style:style style:name="T326" style:parent-style-name="預設段落字型" style:family="text">
      <style:text-properties style:font-name="Arial" style:font-name-asian="標楷體" style:font-name-complex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fo:background-color="#E6E6E6"/>
    </style:style>
    <style:style style:name="T328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T329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P330" style:parent-style-name="內文" style:family="paragraph">
      <style:paragraph-properties fo:line-height="0.2916in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line-height="0.2916in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line-height="0.2916in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margin-top="0.125in" fo:margin-right="-0.2319in"/>
      <style:text-properties style:font-name="Arial" style:font-name-asian="標楷體" style:font-name-complex="Arial" fo:font-weight="bold" style:font-weight-asian="bold" fo:background-color="#FFFFFF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ableColumn361" style:family="table-column">
      <style:table-column-properties style:column-width="6.95in"/>
    </style:style>
    <style:style style:name="Table360" style:family="table">
      <style:table-properties style:width="6.95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25in" fo:margin-bottom="0.025in"/>
      <style:text-properties style:font-name="Arial" style:font-name-asian="標楷體" style:font-name-complex="Arial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25in" fo:margin-bottom="0.025in"/>
      <style:text-properties style:font-name="Arial" style:font-name-asian="標楷體" style:font-name-complex="Arial"/>
    </style:style>
    <style:style style:name="P368" style:parent-style-name="內文" style:family="paragraph">
      <style:paragraph-properties style:snap-to-layout-grid="false" fo:margin-top="0.125in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ableColumn374" style:family="table-column">
      <style:table-column-properties style:column-width="6.95in"/>
    </style:style>
    <style:style style:name="Table373" style:family="table">
      <style:table-properties style:width="6.95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25in" fo:margin-bottom="0.025in"/>
      <style:text-properties style:font-name="Arial" style:font-name-asian="標楷體" style:font-name-complex="Arial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25in" fo:margin-bottom="0.025in"/>
      <style:text-properties style:font-name="Arial" style:font-name-asian="標楷體" style:font-name-complex="Arial"/>
    </style:style>
    <style:style style:name="P381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382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P396" style:parent-style-name="內文" style:family="paragraph">
      <style:paragraph-properties style:snap-to-layout-grid="false" fo:text-align="center" fo:margin-top="0.125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 style:text-underline-type="doub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family="graphic" style:name="a0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外科基本傷口縫合訓練技術操作評估表</text:p>
      <text:p text:style-name="P2"><text:span text:style-name="T3">DOPS</text:span><text:span text:style-name="T4">【</text:span><text:span text:style-name="T5">Direct Observation of Procedural Skills</text:span><text:span text:style-name="T6">】</text:span></text:p>
      <text:p text:style-name="P7"><text:span text:style-name="T8">執行科別：</text:span><text:span text:style-name="T9"><text:s text:c="16"/></text:span><text:span text:style-name="T10"><text:s text:c="3"/></text:span></text:p>
      <text:p text:style-name="P11"><text:span text:style-name="T12">實施</text:span><text:span text:style-name="T13">日期</text:span><text:span text:style-name="T14">：</text:span><text:span text:style-name="T15"><text:s text:c="2"/></text:span><text:span text:style-name="T16"><text:s/></text:span><text:span text:style-name="T17"><text:s/>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日</text:span><text:span text:style-name="T35"><text:s text:c="2"/></text:span><text:span text:style-name="T36"><text:s text:c="4"/></text:span><text:span text:style-name="T37">時間：</text:span><text:span text:style-name="T38"><text:s text:c="2"/></text:span><text:span text:style-name="T39"><text:s/></text:span><text:span text:style-name="T40"><text:s/></text:span><text:span text:style-name="T41"><text:s/></text:span><text:span text:style-name="T42">時</text:span><text:span text:style-name="T43"><text:s/></text:span><text:span text:style-name="T44"><text:s text:c="2"/></text:span><text:span text:style-name="T45"><text:s/></text:span><text:span text:style-name="T46"><text:s/></text:span><text:span text:style-name="T47"><text:s/></text:span><text:span text:style-name="T48">分至</text:span><text:span text:style-name="T49"><text:s text:c="2"/></text:span><text:span text:style-name="T50"><text:s/></text:span><text:span text:style-name="T51"><text:s/></text:span><text:span text:style-name="T52"><text:s/></text:span><text:span text:style-name="T53">時</text:span><text:span text:style-name="T54"><text:s text:c="2"/></text:span><text:span text:style-name="T55"><text:s/></text:span><text:span text:style-name="T56"><text:s/></text:span><text:span text:style-name="T57"><text:s/></text:span><text:span text:style-name="T58">分</text:span></text:p>
      <text:p text:style-name="P59">教師職級：□主治醫師<text:s text:c="2"/>□住院醫師　□總醫師　<text:s/>□Fellow</text:p>
      <text:p text:style-name="P60"><text:span text:style-name="T61">學員姓名</text:span><text:span text:style-name="T62">：</text:span><text:span text:style-name="T63"><text:s text:c="16"/></text:span><text:span text:style-name="T64">　</text:span><text:span text:style-name="T65">□住院醫師　</text:span><text:span text:style-name="T66">□</text:span><text:span text:style-name="T67">實習醫學生　</text:span><text:span text:style-name="T68">□</text:span><text:span text:style-name="T69">高年級</text:span><text:span text:style-name="T70">醫學生</text:span></text:p>
      <text:p text:style-name="P71"><draw:custom-shape svg:x="5.5in" svg:y="0.07292in" svg:width="1.5in" svg:height="0.375in" draw:z-index="251657216" draw:id="id0" draw:style-name="a0" draw:name="Rectangle 2" text:anchor-type="paragraph"><svg:title/><svg:desc/><text:p text:style-name="P72"><text:span text:style-name="T73">修訂日期</text:span><text:span text:style-name="T74"><text:s/></text:span><text:span text:style-name="T75">100</text:span><text:span text:style-name="T76">.1.</text:span><text:span text:style-name="T77">3</text:span></text:p><draw:enhanced-geometry draw:type="non-primitive" svg:viewBox="0 0 21600 21600" draw:enhanced-path="M 0 0 L 21600 0 21600 21600 0 21600 Z N"/></draw:custom-shape><text:span text:style-name="T78">病</text:span><text:span text:style-name="T79"><text:s/></text:span><text:span text:style-name="T80">歷</text:span><text:span text:style-name="T81"><text:s/></text:span><text:span text:style-name="T82">號：</text:span><text:span text:style-name="T83"><text:s text:c="16"/></text:span><text:span text:style-name="T84"><text:s/></text:span><text:span text:style-name="T85"><text:s/></text:span><text:span text:style-name="T86">性別：</text:span><text:span text:style-name="T87">□</text:span><text:span text:style-name="T88">男</text:span><text:span text:style-name="T89"><text:s text:c="3"/></text:span><text:span text:style-name="T90">□</text:span><text:span text:style-name="T91">女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內</text:span><text:span text:style-name="T104"><text:s text:c="7"/></text:span><text:span text:style-name="T105">容</text:span><text:span text:style-name="T106"><text:s text:c="27"/></text:span></text:p>
          </table:table-cell>
          <table:covered-table-cell/>
          <table:table-cell table:style-name="TableCell107">
            <text:p text:style-name="P108">非常</text:p>
            <text:p text:style-name="P109"><text:span text:style-name="T110">熟練</text:span></text:p>
          </table:table-cell>
          <table:table-cell table:style-name="TableCell111">
            <text:p text:style-name="P112">完全</text:p>
            <text:p text:style-name="P113">做到</text:p>
          </table:table-cell>
          <table:table-cell table:style-name="TableCell114">
            <text:p text:style-name="P115">部分</text:p>
            <text:p text:style-name="P116"><text:span text:style-name="T117">做到</text:span></text:p>
          </table:table-cell>
          <table:table-cell table:style-name="TableCell118">
            <text:p text:style-name="P119">沒有</text:p>
            <text:p text:style-name="P120">做到</text:p>
          </table:table-cell>
          <table:table-cell table:style-name="TableCell121">
            <text:p text:style-name="P122">未評量</text:p>
          </table:table-cell>
        </table:table-row>
        <table:table-row table:style-name="TableRow123">
          <table:table-cell table:style-name="TableCell124">
            <text:p text:style-name="P125"><text:span text:style-name="T126">1</text:span><text:span text:style-name="T127">、</text:span></text:p>
          </table:table-cell>
          <table:table-cell table:style-name="TableCell128">
            <text:p text:style-name="P129"><text:span text:style-name="T130">傷口消毒及鋪單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2</text:span><text:span text:style-name="T145">、</text:span></text:p>
          </table:table-cell>
          <table:table-cell table:style-name="TableCell146">
            <text:p text:style-name="P147"><text:span text:style-name="T148">手套穿戴</text:span>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</text:span><text:span text:style-name="T163">、</text:span></text:p>
          </table:table-cell>
          <table:table-cell table:style-name="TableCell164">
            <text:p text:style-name="P165"><text:span text:style-name="T166">線材使用適當</text:span>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</text:span><text:span text:style-name="T181">、</text:span></text:p>
          </table:table-cell>
          <table:table-cell table:style-name="TableCell182">
            <text:p text:style-name="P183"><text:span text:style-name="T184">Needle holder<text:s/></text:span><text:span text:style-name="T185">及</text:span><text:span text:style-name="T186">Forceps</text:span><text:span text:style-name="T187">使用方法</text:span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5</text:span><text:span text:style-name="T202">、</text:span></text:p>
          </table:table-cell>
          <table:table-cell table:style-name="TableCell203">
            <text:p text:style-name="P204"><text:span text:style-name="T205">縫合方法選擇適當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6</text:span><text:span text:style-name="T220">、</text:span></text:p>
          </table:table-cell>
          <table:table-cell table:style-name="TableCell221">
            <text:p text:style-name="P222"><text:span text:style-name="T223">入針及出針適當（例如：垂直進針等）</text:span>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7</text:span><text:span text:style-name="T238">、</text:span></text:p>
          </table:table-cell>
          <table:table-cell table:style-name="TableCell239">
            <text:p text:style-name="P240"><text:span text:style-name="T241">針距適當</text:span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8</text:span><text:span text:style-name="T256">、</text:span></text:p>
          </table:table-cell>
          <table:table-cell table:style-name="TableCell257">
            <text:p text:style-name="P258"><text:span text:style-name="T259">了解拆線時機</text:span>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9</text:span><text:span text:style-name="T274">、</text:span></text:p>
          </table:table-cell>
          <table:table-cell table:style-name="TableCell275">
            <text:p text:style-name="P276"><text:span text:style-name="T277">縫合及器械復位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0</text:span><text:span text:style-name="T292">、</text:span></text:p>
          </table:table-cell>
          <table:table-cell table:style-name="TableCell293">
            <text:p text:style-name="P294"><text:span text:style-name="T295">手套去除</text:span>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1</text:span><text:span text:style-name="T310">、</text:span></text:p>
          </table:table-cell>
          <table:table-cell table:style-name="TableCell311">
            <text:p text:style-name="P312"><text:span text:style-name="T313">傷口包紮</text:span>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<draw:custom-shape svg:x="4.625in" svg:y="8.70833in" svg:width="1.875in" svg:height="0.625in" draw:z-index="251658240" draw:id="id1" draw:style-name="a1" draw:name="Rectangle 3" text:anchor-type="paragraph"><svg:title/><svg:desc/><text:p text:style-name="內文"><text:span text:style-name="T326">講師簽章</text:span></text:p><draw:enhanced-geometry draw:type="non-primitive" svg:viewBox="0 0 21600 21600" draw:enhanced-path="M 0 0 L 21600 0 21600 21600 0 21600 Z N"/></draw:custom-shape></text:span><text:span text:style-name="T327">評量結</text:span><text:span text:style-name="T328">果</text:span><text:span text:style-name="T329">：</text:span></text:p>
      <text:p text:style-name="P330"><text:span text:style-name="T331">□</text:span><text:span text:style-name="T332">A</text:span><text:span text:style-name="T333">：</text:span><text:span text:style-name="T334">經授權後可獨立執行該項臨床技術及處理併發症，不須在場監督。</text:span></text:p>
      <text:p text:style-name="P335"><text:span text:style-name="T336">□</text:span><text:span text:style-name="T337">B</text:span><text:span text:style-name="T338">：</text:span><text:span text:style-name="T339">經授權後可不須在場監督執行該項臨床技術及處理併發症，但可能需要協助處理併發症。</text:span></text:p>
      <text:p text:style-name="P340"><text:span text:style-name="T341">□</text:span><text:span text:style-name="T342">C</text:span><text:span text:style-name="T343">：</text:span><text:span text:style-name="T344">需在資深人員在場監督下執行。『</text:span><text:span text:style-name="T345">※</text:span><text:span text:style-name="T346">此學員未來需要再次認證』</text:span></text:p>
      <text:p text:style-name="P347"><text:span text:style-name="T348">□</text:span><text:span text:style-name="T349">D</text:span><text:span text:style-name="T350">：</text:span><text:span text:style-name="T351">無法完成。『</text:span><text:span text:style-name="T352">※</text:span><text:span text:style-name="T353">此學員短期即需再次認證』</text:span></text:p>
      <text:p text:style-name="P354">雙向回饋：</text:p>
      <text:p text:style-name="P355"><text:span text:style-name="T356">※</text:span><text:span text:style-name="T357">教師回饋</text:span><text:span text:style-name="T358">（必填）</text:span><text:span text:style-name="T359">：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</table:table>
      <text:p text:style-name="P368"><text:span text:style-name="T369">※</text:span><text:span text:style-name="T370">學員回饋</text:span><text:span text:style-name="T371">（必填）</text:span><text:span text:style-name="T372">：</text:span>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  <text:p text:style-name="P382"><text:span text:style-name="T383">學員</text:span><text:span text:style-name="T384">簽名</text:span><text:span text:style-name="T385">：</text:span><text:span text:style-name="T386"><text:s/></text:span><text:span text:style-name="T387"><text:s text:c="18"/></text:span><text:span text:style-name="T388"><text:s text:c="3"/></text:span><text:span text:style-name="T389"><text:s text:c="6"/></text:span><text:span text:style-name="T390"><text:s text:c="2"/></text:span><text:span text:style-name="T391"><text:s text:c="2"/></text:span><text:span text:style-name="T392">教師簽名：</text:span><text:span text:style-name="T393"><text:s/></text:span><text:span text:style-name="T394"><text:s text:c="18"/></text:span><text:span text:style-name="T395"><text:s/></text:span></text:p>
      <text:p text:style-name="P396"><text:span text:style-name="T397">※※※技術完成後，請填寫雙向回饋，請將此單張交至</text:span><text:span text:style-name="T398">外科部</text:span><text:span text:style-name="T399">存檔，謝謝！※※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華康中圓體(P)" style:font-name-asian="華康中圓體(P)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中圓體(P)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63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護理技術評鑑表</dc:title>
    <dc:description/>
    <dc:subject/>
    <meta:initial-creator>******</meta:initial-creator>
    <dc:creator>ilink</dc:creator>
    <meta:creation-date>2018-10-17T02:27:00Z</meta:creation-date>
    <dc:date>2018-10-17T02:27:00Z</dc:date>
    <meta:print-date>2009-11-23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